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van Brandenburgstraat 13, 8061 CM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38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van Brandenburgstraat 13, 8061 CM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3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van Brandenburgstraat 13, 8061 CM te Hassel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27</meta:user-defined>
    <meta:user-defined meta:name="OVERHEIDop.GmbID/DC.identifier">gmb-2025-453127</meta:user-defined>
    <meta:user-defined meta:name="OVERHEIDop.versieInformatie"/>
  </office:meta>
</office:document-meta>
</file>