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en woning transformeren naar 3 appartementen, Prins Hendrikstraat 206 3151AV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ctiviteit Omgevingsplanacitiviteit Bouwwerken</text:p>
            <text:p text:style-name="common-al">datum ingediend 22-09-2025, een woning transformeren naar 3 appartementen, Prins Hendrikstraat 206 3151AV Hoek van Holland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12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86</meta:user-defined>
    <meta:user-defined meta:name="DCTERMS.abstract">een woning transformeren naar 3 appartementen</meta:user-defined>
    <dc:language>nl</dc:language>
    <meta:user-defined meta:name="OVERHEIDop.locatietype/OVERHEIDop.gebiedsmarkering">Punt</meta:user-defined>
    <meta:user-defined meta:name="DC.title">Aangevraagde omgevingsvergunning, een woning transformeren naar 3 appartementen, Prins Hendrikstraat 206 3151AV Hoek van Holla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22</meta:user-defined>
    <meta:user-defined meta:name="OVERHEIDop.GmbID/DC.identifier">gmb-2025-453122</meta:user-defined>
    <meta:user-defined meta:name="OVERHEIDop.versieInformatie"/>
  </office:meta>
</office:document-meta>
</file>