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6 oktober 2025 is er een aanvraag evenementenvergunning binnengekomen voor KNVB bekerwedstrijd VV Hoogeveen- FC Emmen op 28 oktober 2025 te Hoogeveen aan de Sportveldenweg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5312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16 oktober 2025 is er een aanvraag evenementenvergunning binnengekomen voor KNVB bekerwedstrijd VV Hoogeveen- FC Emmen op 28 oktober 2025 te Hoogeveen aan de Sportveldenweg 1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21</meta:user-defined>
    <meta:user-defined meta:name="OVERHEIDop.GmbID/DC.identifier">gmb-2025-453121</meta:user-defined>
    <meta:user-defined meta:name="OVERHEIDop.versieInformatie"/>
  </office:meta>
</office:document-meta>
</file>