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10-2025 hebben wij een reguliere omgevingsvergunning verleend voor het kappen van een Amerikaanse eik op het adres Langenhorsterweg 6 7495RD Ambt Delden,  [Ambt-Delden P 770  ]Straatnaam  Ambt-Delden P 770  . Deze vergunning staat ingeschreven onder zaaknummer 00001011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311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1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1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11359</meta:user-defined>
    <meta:user-defined meta:name="DCTERMS.abstract">het kappen van een Amerikaanse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6-10-2025 hebben wij een reguliere omgevingsvergunning verleend voor het kappen van een Amerikaanse eik op het adres Langenhorsterweg 6 7495RD Ambt Delden,  [Ambt-Delden P 770  ]Straatnaam  Ambt-Delden P 770  . Deze vergunning staat ingeschreven onder zaaknummer 00001011359.</meta:user-defined>
    <meta:user-defined meta:name="DCTERMS.W3CDTF/DCTERMS.available">2025-10-20</meta:user-defined>
    <meta:user-defined meta:name="DCTERMS.W3CDTF/OVERHEIDop.jaargang">2025</meta:user-defined>
    <meta:user-defined meta:name="OVERHEIDop.publicationIssue">453116</meta:user-defined>
    <meta:user-defined meta:name="OVERHEIDop.GmbID/DC.identifier">gmb-2025-453116</meta:user-defined>
    <meta:user-defined meta:name="OVERHEIDop.versieInformatie"/>
  </office:meta>
</office:document-meta>
</file>