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9 oktober 2025 is er een aanvraag evenementenvergunning binnengekomen voor Lunar New Year op 20 en 21 februari 2026 te Hoogeveen, Hoofdstraat Zu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5311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Ingekomen aanvraag evenement: Op 9 oktober 2025 is er een aanvraag evenementenvergunning binnengekomen voor Lunar New Year op 20 en 21 februari 2026 te Hoogeveen, Hoofdstraat Zuid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14</meta:user-defined>
    <meta:user-defined meta:name="OVERHEIDop.GmbID/DC.identifier">gmb-2025-453114</meta:user-defined>
    <meta:user-defined meta:name="OVERHEIDop.versieInformatie"/>
  </office:meta>
</office:document-meta>
</file>