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ekeringstraat 36, Amsterdam - Wijzigen van brandcompartimentering en plaatsen van een brandde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brandcompartimentering en het plaatsen van een branddeur op de begane grond in een bestaand bouwwerk</text:p>
            <text:p text:style-name="common-al">Aanvrager: Hoorne Vastgoed B.V.</text:p>
            <text:p text:style-name="common-al">Zaaknummer: OD2025-0012694</text:p>
            <text:p text:style-name="common-al">DSO nummer: 2025080500537</text:p>
            <text:p text:style-name="common-al">Ontvangstdatum aanvraag: 05-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1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694</meta:user-defined>
    <meta:user-defined meta:name="DCTERMS.abstract">Wijzigen van brandcompartimentering en het plaatsen van een branddeur op de begane grond in een bestaand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ekeringstraat 36, Amsterdam - Wijzigen van brandcompartimentering en plaatsen van een branddeur</meta:user-defined>
    <meta:user-defined meta:name="DCTERMS.W3CDTF/DCTERMS.available">2025-10-20</meta:user-defined>
    <meta:user-defined meta:name="DCTERMS.W3CDTF/OVERHEIDop.jaargang">2025</meta:user-defined>
    <meta:user-defined meta:name="OVERHEIDop.publicationIssue">453108</meta:user-defined>
    <meta:user-defined meta:name="OVERHEIDop.GmbID/DC.identifier">gmb-2025-453108</meta:user-defined>
    <meta:user-defined meta:name="OVERHEIDop.versieInformatie"/>
  </office:meta>
</office:document-meta>
</file>