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4 oktober 2025 is er een aanvraag evenementenvergunning binnengekomen voor de Obstaclerun op 11 januari 2026 op het sportpark in het Bentinckspark te Hoog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5310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4 oktober 2025 is er een aanvraag evenementenvergunning binnengekomen voor de Obstaclerun op 11 januari 2026 op het sportpark in het Bentinckspark te Hoogeveen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07</meta:user-defined>
    <meta:user-defined meta:name="OVERHEIDop.GmbID/DC.identifier">gmb-2025-453107</meta:user-defined>
    <meta:user-defined meta:name="OVERHEIDop.versieInformatie"/>
  </office:meta>
</office:document-meta>
</file>