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9 appartementen, Rijksstraatweg 42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42, Hurdegaryp</text:p>
            <text:p text:style-name="common-al">Zaaknummer: TZ2025-002400</text:p>
            <text:p text:style-name="common-al">het bouwen van 9 appartementen</text:p>
            <text:p text:style-name="common-al">Datum ontvangst: 15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310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9 appartementen, Rijksstraatweg 42, Hurdegary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05</meta:user-defined>
    <meta:user-defined meta:name="OVERHEIDop.GmbID/DC.identifier">gmb-2025-453105</meta:user-defined>
    <meta:user-defined meta:name="OVERHEIDop.versieInformatie"/>
  </office:meta>
</office:document-meta>
</file>