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Milosdreef 53, 3562VG Utrecht, GU-Z2025-0033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Milosdreef 53, 3562VG Utrecht</text:p>
            <text:p text:style-name="common-al">GU-Z2025-0033145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10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3145</meta:user-defined>
    <meta:user-defined meta:name="DCTERMS.abstract">Verleende vergunning voor koopwoning niet zelf gebruiken - opkoopbescherming, Milosdreef 53, 3562VG Utrecht, GU-Z2025-003314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Milosdreef 53, 3562VG Utrecht, GU-Z2025-0033145</meta:user-defined>
    <meta:user-defined meta:name="OVERHEIDop.datumEindeReactietermijn">2025-11-27</meta:user-defined>
    <meta:user-defined meta:name="OVERHEIDop.terinzageleggingBG">https://jeleefomgeving.nl/inzien/002220647/9b4b4ac6-d108-4b79-9fdd-a06e8fa78c7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03</meta:user-defined>
    <meta:user-defined meta:name="OVERHEIDop.GmbID/DC.identifier">gmb-2025-453103</meta:user-defined>
    <meta:user-defined meta:name="OVERHEIDop.versieInformatie"/>
  </office:meta>
</office:document-meta>
</file>