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ijstraat 27, 4317AC Noordgouwe    - het realiseren van een dakopbouw tussen twee zadeldaken van aaneengeschakelde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dakopbouw tussen twee zadeldaken van aaneengeschakelde woningenZaaknummer: 1316052Datum indiening: 31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7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ouwerijstraat 27, 4317AC Noordgouwe    - het realiseren van een dakopbouw tussen twee zadeldaken van aaneengeschakelde woningenAanvraa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31</meta:user-defined>
    <meta:user-defined meta:name="OVERHEIDop.GmbID/DC.identifier">gmb-2025-4531</meta:user-defined>
    <meta:user-defined meta:name="OVERHEIDop.versieInformatie"/>
  </office:meta>
</office:document-meta>
</file>