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atropperweg 8 te Den Oeve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september 2025 namens Gemeente Hollands Kroon een volledige melding ontvangen van een ontwikkeling aan Vatropperweg 8 te Den Oever. Het gaat over het plaatsen en in gebruik nemen van een gesloten bodemenergiesysteem. De melding heeft het kenmerk OMG-065375/DMS51491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375/DMS51491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30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375/DMS514917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Vatropperweg 8 te Den Oever (Gesloten bodemenergiesysteem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99</meta:user-defined>
    <meta:user-defined meta:name="OVERHEIDop.GmbID/DC.identifier">gmb-2025-453099</meta:user-defined>
    <meta:user-defined meta:name="OVERHEIDop.versieInformatie"/>
  </office:meta>
</office:document-meta>
</file>