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wijzing gemeentelijk monument Zuidwending 104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besluit de gemeentelijke monumentenstatus in te trekken van het pand Zuidwending 104 te Veendam. Het besluit wordt voorbereid met artikel 3:4, tweede lid, van de Algemene wet bestuursrecht. </text:p>
            <text:p text:style-name="tussenkopcur">Inzage</text:p>
            <text:p text:style-name="common-al">De ontwerpbeschikking en de overige stukken kunt u vanaf 21 oktober 2025 tot en met 4 November 2025 inzien in het gemeentehuis, alsmede buiten openingsuren volgens telefonische afspraak, telefoon 0598 - 652222. </text:p>
            <text:p text:style-name="tussenkopcur">Reageren?</text:p>
            <text:p text:style-name="common-al">Wilt u reageren? U kunt tot 4 November 2025 een schriftelijke of mondelinge zienswijze indienen. Uw schriftelijke zienswijze kunt u sturen naar het college van burgemeester en wethouders, Postbus 20004, 9640 PA Veendam. Voor het indienen van een mondelinge zienswijze dient u tijdig een afspraak te maken voor overleg. Zienswijzen kunnen ook online worden ingediend; ga hiervoor naar <text:a xlink:href="http://www.veendam.nl/zienswijze" xlink:type="simple">Externe link:www.veendam.nl/zienswijze</text:a>. Voor meer informatie kunt u contact opnemen met de gemeen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30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College van Veendam besluit de gemeentelijke monumentenstatus in te trekken van het pand Zuidwending 104 te Veendam.</meta:user-defined>
    <dc:language>nl</dc:language>
    <meta:user-defined meta:name="OVERHEIDop.locatietype/OVERHEIDop.gebiedsmarkering">Adres</meta:user-defined>
    <meta:user-defined meta:name="DC.title">Intrekking aanwijzing gemeentelijk monument Zuidwending 104 te Veen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098</meta:user-defined>
    <meta:user-defined meta:name="OVERHEIDop.GmbID/DC.identifier">gmb-2025-453098</meta:user-defined>
    <meta:user-defined meta:name="OVERHEIDop.versieInformatie"/>
  </office:meta>
</office:document-meta>
</file>