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Jipsingboertangeweg 35a, Sellingen, aanwezigheidsvergunning voor één kansspelautomaat, verzenddatum: 1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aanwezigheids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5309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Aanwezigheidsvergunning voor één kansspelautomaat.</meta:user-defined>
    <dc:language>nl</dc:language>
    <meta:user-defined meta:name="OVERHEIDop.locatietype/OVERHEIDop.gebiedsmarkering">Adres</meta:user-defined>
    <meta:user-defined meta:name="DC.title">Verleende vergunning: Jipsingboertangeweg 35a, Sellingen, aanwezigheidsvergunning voor één kansspelautomaat, verzenddatum: 16 oktober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97</meta:user-defined>
    <meta:user-defined meta:name="OVERHEIDop.GmbID/DC.identifier">gmb-2025-453097</meta:user-defined>
    <meta:user-defined meta:name="OVERHEIDop.versieInformatie"/>
  </office:meta>
</office:document-meta>
</file>