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6901GN Zevenaar het organiseren van Koningsnacht en Koningsdag op 26 en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1335 voor een evenementenvergunning op locatie Raadhuisplein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30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35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6901GN Zevenaar het organiseren van Koningsnacht en Koningsdag op 26 en 27 april 202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96</meta:user-defined>
    <meta:user-defined meta:name="OVERHEIDop.GmbID/DC.identifier">gmb-2025-453096</meta:user-defined>
    <meta:user-defined meta:name="OVERHEIDop.versieInformatie"/>
  </office:meta>
</office:document-meta>
</file>