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Van Eysingalaan 59, 3527VB Utrecht, GU-Z2025-0032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Eysingalaan 59, 3527VB Utrecht</text:p>
            <text:p text:style-name="common-al">GU-Z2025-0032639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09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2639</meta:user-defined>
    <meta:user-defined meta:name="DCTERMS.abstract">Verleende vergunning voor koopwoning niet zelf gebruiken - opkoopbescherming, Van Eysingalaan 59, 3527VB Utrecht, GU-Z2025-003263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Van Eysingalaan 59, 3527VB Utrecht, GU-Z2025-0032639</meta:user-defined>
    <meta:user-defined meta:name="OVERHEIDop.datumEindeReactietermijn">2025-11-27</meta:user-defined>
    <meta:user-defined meta:name="OVERHEIDop.terinzageleggingBG">https://jeleefomgeving.nl/inzien/002220647/076761c3-c42d-407b-8572-a72f0083a602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91</meta:user-defined>
    <meta:user-defined meta:name="OVERHEIDop.GmbID/DC.identifier">gmb-2025-453091</meta:user-defined>
    <meta:user-defined meta:name="OVERHEIDop.versieInformatie"/>
  </office:meta>
</office:document-meta>
</file>