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Petemoederslaan 14 BSA, 3552AH Utrecht, GU-Z2025-003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etemoederslaan 14 BSA, 3552AH Utrecht</text:p>
            <text:p text:style-name="common-al">GU-Z2025-0033310</text:p>
            <text:p text:style-name="common-al">koopwoning niet zelf gebruiken - opkoopbescherming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310</meta:user-defined>
    <meta:user-defined meta:name="DCTERMS.abstract">Verleende vergunning voor koopwoning niet zelf gebruiken - opkoopbescherming , Petemoederslaan 14 BSA, 3552AH Utrecht, GU-Z2025-003331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Petemoederslaan 14 BSA, 3552AH Utrecht, GU-Z2025-0033310</meta:user-defined>
    <meta:user-defined meta:name="OVERHEIDop.datumEindeReactietermijn">2025-11-27</meta:user-defined>
    <meta:user-defined meta:name="OVERHEIDop.terinzageleggingBG">https://jeleefomgeving.nl/inzien/002220647/6f87a8a1-40d0-48eb-a577-9f107fbfb1b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90</meta:user-defined>
    <meta:user-defined meta:name="OVERHEIDop.GmbID/DC.identifier">gmb-2025-453090</meta:user-defined>
    <meta:user-defined meta:name="OVERHEIDop.versieInformatie"/>
  </office:meta>
</office:document-meta>
</file>