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urgentieregeling koplopersgroep Actieplan Housing First Bloemendaal 2026 2027</text:p>
      <text:section text:name="regeling_id1-3-2" text:style-name="regeling">
        <text:section text:name="aanhef_id1-3-2-1" text:style-name="aanhef">
          <text:section text:name="preambule_id1-3-2-1-1" text:style-name="preambule">
            <text:p text:style-name="al">Het college van burgemeester en wethouders van de gemeente Bloemendaal, gelet op,</text:p>
            <text:p text:style-name="al"/>
            <text:list text:style-name="id1-3-2-1-1-3">
              <text:list-item text:style-override="id1-3-2-1-1-3-1">
                <text:number>•</text:number>
                <text:p text:style-name="al">artikel 4.2.1 van de Huisvestingsverordening Zuid-Kennemerland/lJmond: Bloemendaal 2022; </text:p>
              </text:list-item>
              <text:list-item text:style-override="id1-3-2-1-1-3-2">
                <text:number>•</text:number>
                <text:p text:style-name="al">artikel 1.2.1 , aanhef en onder c, van de Wet maatschappelijke ondersteuning 2015;</text:p>
              </text:list-item>
              <text:list-item text:style-override="id1-3-2-1-1-3-3">
                <text:number>•</text:number>
                <text:p text:style-name="al">artikel 2.3.7, tweede lid, van de Huisvestingsverordening Zuid-Kennemerland/lJmond Bloemendaal 2022;</text:p>
              </text:list-item>
              <text:list-item text:style-override="id1-3-2-1-1-3-4">
                <text:number>•</text:number>
                <text:p text:style-name="al">artikel 2.3.4 t/m 2.3.10 van de Huisvestingsverordening Zuid-Kennemerland/lJmond: Haarlem 2022; </text:p>
              </text:list-item>
              <text:list-item text:style-override="id1-3-2-1-1-3-5">
                <text:number>•</text:number>
                <text:p text:style-name="al">het Convenant Uitstroomregeling Pact;</text:p>
              </text:list-item>
              <text:list-item text:style-override="id1-3-2-1-1-3-6">
                <text:number>•</text:number>
                <text:p text:style-name="al">de Verordening maatschappelijke ondersteuning Bloemendaal 2025 </text:p>
              </text:list-item>
            </text:list>
            <text:p text:style-name="al">besluit vast te stellen:</text:p>
            <text:p text:style-name="al"/>
            <text:p text:style-name="al">de Tijdelijke urgentieregeling koplopersgroep Actieplan Housing First Bloemendaal 2026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text:number>
                <text:p text:style-name="al">driehoekscontract: een huurcontract waarbij de huurder, verhuurder en een zorgorganisatie partij zijn; </text:p>
              </text:list-item>
              <text:list-item text:style-override="id1-3-2-2-1-3-2">
                <text:number>-</text:number>
                <text:p text:style-name="al">urgentieverklaring: verklaring van burgemeester en wethouders waarmee iemand, in afwijking van artikel 2.2.3 van de Huisvestingsverordening, met voorrang in aanmerking kan komen voor een sociale huurwoning in Bloemendaal, in het bezit van woningcorporaties Brederode Wonen en Pré Wonen, vanwege een met dakloosheid verband houdende dringende behoefte aan woonruimte; </text:p>
              </text:list-item>
              <text:list-item text:style-override="id1-3-2-2-1-3-3">
                <text:number>-</text:number>
                <text:p text:style-name="al">de verordening: Huisvestingsverordening Zuid-Kennemerland/lJmond: Bloemendaal 2022, en zijn opvolgers;</text:p>
              </text:list-item>
              <text:list-item text:style-override="id1-3-2-2-1-3-4">
                <text:number>-</text:number>
                <text:p text:style-name="al">de wet. Huisvestingswet 2014;</text:p>
              </text:list-item>
              <text:list-item text:style-override="id1-3-2-2-1-3-5">
                <text:number>-</text:number>
                <text:p text:style-name="al">Wmo: Wet maatschappelijke ondersteuning 2015</text:p>
              </text:list-item>
              <text:list-item text:style-override="id1-3-2-2-1-3-6">
                <text:number>-</text:number>
                <text:p text:style-name="al">woonbegeleiding: maatschappelijke ondersteuning bij het op orde krijgen van financiën, het voeren van een huishouden, bij de contacten met buren en instanties en het opbouwen van een netwerk.</text:p>
              </text:list-item>
            </text:list>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
                <text:number>1.</text:number>
                <text:p text:style-name="al">Een woningzoekende kan een aanvraag voor een urgentieverklaring indienen middels een aanvraagformulier.</text:p>
              </text:list-item>
              <text:list-item text:style-override="id1-3-2-2-2-3">
                <text:number>2.</text:number>
                <text:p text:style-name="al">De aanvraag wordt beoordeeld door een daartoe in te richten Beoordelingstafel op volgorde van ontvangst. In de beoordelingstafel nemen gemeente, de Brede Centrale Toegang (BCT), woningbouwcorporatie en zorgaanbieder samen plaats om de aanvraag te beoordelen aan de hand van de vastgestelde criteria.</text:p>
              </text:list-item>
              <text:list-item text:style-override="id1-3-2-2-2-4">
                <text:number>3.</text:number>
                <text:p text:style-name="al">Aanvragen worden behandeld op volgorde van binnenkomst.</text:p>
              </text:list-item>
              <text:list-item text:style-override="id1-3-2-2-2-5">
                <text:number>4.</text:number>
                <text:p text:style-name="al">Een urgentieverklaring wordt op grond van deze regeling voor maximaal zes maanden afgegeven.</text:p>
              </text:list-item>
            </text:list>
          </text:section>
          <text:section text:name="artikel_id1-3-2-2-3" text:style-name="artikel">
            <text:p text:style-name="artikel_kop_titel"><text:span text:style-name="artikel_kop_label">Artikel</text:span> <text:span text:style-name="artikel_kop_nr">3.</text:span> Maximum</text:p>
            <text:p text:style-name="al">Er worden maximaal vier urgentieverklaringen verstrekt.</text:p>
          </text:section>
          <text:section text:name="artikel_id1-3-2-2-4" text:style-name="artikel">
            <text:p text:style-name="artikel_kop_titel"><text:span text:style-name="artikel_kop_label">Artikel</text:span> <text:span text:style-name="artikel_kop_nr">4.</text:span> Criteria</text:p>
            <text:p text:style-name="al">Een woningzoekende kan in aanmerking komen voor een urgentieverklaring indien:</text:p>
            <text:list text:style-name="id1-3-2-2-4-3">
              <text:list-item text:style-override="id1-3-2-2-4-3-1">
                <text:number>1.</text:number>
                <text:p text:style-name="al">deze op grond van de Wmo in aanmerking komt voor opvang; én</text:p>
              </text:list-item>
              <text:list-item text:style-override="id1-3-2-2-4-3-2">
                <text:number>2.</text:number>
                <text:p text:style-name="al">deze op grond van verminderde zelfredzaamheid minimaal twee jaar woonbegeleiding nodig heeft bij het zelfstandig (gaan) wonen; én</text:p>
              </text:list-item>
              <text:list-item text:style-override="id1-3-2-2-4-3-3">
                <text:number>3.</text:number>
                <text:p text:style-name="al">deze niet langer dan acht weken in de opvang verblijft voorafgaand aan de urgentieaanvraag; én</text:p>
              </text:list-item>
              <text:list-item text:style-override="id1-3-2-2-4-3-4">
                <text:number>4.</text:number>
                <text:p text:style-name="al">deze tenminste twee van de afgelopen drie jaren inwoner is geweest van de gemeente Bloemendaal; én</text:p>
              </text:list-item>
              <text:list-item text:style-override="id1-3-2-2-4-3-5">
                <text:number>5.</text:number>
                <text:p text:style-name="al">deze op het moment van indienen van het verzoek 23 jaar of ouder is; én</text:p>
              </text:list-item>
              <text:list-item text:style-override="id1-3-2-2-4-3-6">
                <text:number>6.</text:number>
                <text:p text:style-name="al">voorzieningen op grond van andere wettelijke regelingen in de situatie van de cliënt niet passend worden geacht; én</text:p>
              </text:list-item>
              <text:list-item text:style-override="id1-3-2-2-4-3-7">
                <text:number>7.</text:number>
                <text:p text:style-name="al">deze geen urgentieverklaring heeft op grond van andere regelingen of bepalingen in de Huisvestingsverordening; én</text:p>
              </text:list-item>
              <text:list-item text:style-override="id1-3-2-2-4-3-8">
                <text:number>8.</text:number>
                <text:p text:style-name="al">deze gemotiveerd is om zelfstandig te gaan wonen; én</text:p>
              </text:list-item>
              <text:list-item text:style-override="id1-3-2-2-4-3-9">
                <text:number>9.</text:number>
                <text:p text:style-name="al">voldoet aan de indicatoren om zelfstandig te (gaan) wonen:</text:p>
                <text:list text:style-name="id1-3-2-2-4-3-9-3">
                  <text:list-item text:style-override="id1-3-2-2-4-3-9-3-1">
                    <text:number>a.</text:number>
                    <text:p text:style-name="al">de woningzoekende is in staat huur te betalen; en</text:p>
                  </text:list-item>
                  <text:list-item text:style-override="id1-3-2-2-4-3-9-3-2">
                    <text:number>b.</text:number>
                    <text:p text:style-name="al">de woningzoekende is in staat zijn financiën te (laten) beheren, al dan niet met begeleiding waarmee deze financieel zelfredzaam is; en</text:p>
                  </text:list-item>
                  <text:list-item text:style-override="id1-3-2-2-4-3-9-3-3">
                    <text:number>c.</text:number>
                    <text:p text:style-name="al">de woningzoekende veroorzaakt geen overlast of onveilige situaties; en</text:p>
                  </text:list-item>
                  <text:list-item text:style-override="id1-3-2-2-4-3-9-3-4">
                    <text:number>d.</text:number>
                    <text:p text:style-name="al">de woningzoekende is in staat zijn woning op orde te houden; en</text:p>
                  </text:list-item>
                  <text:list-item text:style-override="id1-3-2-2-4-3-9-3-5">
                    <text:number>e.</text:number>
                    <text:p text:style-name="al">de woningzoekende accepteert de verplichte woonbegeleiding; en</text:p>
                  </text:list-item>
                  <text:list-item text:style-override="id1-3-2-2-4-3-9-3-6">
                    <text:number>f.</text:number>
                    <text:p text:style-name="al">de woningzoekende is in staat hulp te vragen.</text:p>
                  </text:list-item>
                </text:list>
              </text:list-item>
              <text:list-item text:style-override="id1-3-2-2-4-3-10">
                <text:number>10.</text:number>
                <text:p text:style-name="al">artikel 2.1.2, eerste lid, aanhef en onder c en d, van de verordening zijn van overeenkomstig van toepassing.</text:p>
              </text:list-item>
            </text:list>
          </text:section>
          <text:section text:name="artikel_id1-3-2-2-5" text:style-name="artikel">
            <text:p text:style-name="artikel_kop_titel"><text:span text:style-name="artikel_kop_label">Artikel</text:span> <text:span text:style-name="artikel_kop_nr">5.</text:span> Intrekken of wijzigen urgentieverklaring</text:p>
            <text:p text:style-name="al">Artikel 2.3.11 van de Huisvestingsverordening Zuid-Kennemerland/lJmond: Bloemendaal 2022 is van overeenkomstige toepassing.</text:p>
          </text:section>
          <text:section text:name="artikel_id1-3-2-2-6" text:style-name="artikel">
            <text:p text:style-name="artikel_kop_titel"><text:span text:style-name="artikel_kop_label">Artikel</text:span> <text:span text:style-name="artikel_kop_nr">6.</text:span> Voorrang</text:p>
            <text:list text:style-name="id1-3-2-2-6-2">
              <text:list-item text:style-override="id1-3-2-2-6-2">
                <text:number>1.</text:number>
                <text:p text:style-name="al">In afwijking van artikel 2.3.4 t/m 2.3.11 van de Huisvestingsverordening ZuidKennemerland/lJmond: Bloemendaal 2026 kan iemand met een urgentieverklaring afgegeven op grond van deze regeling, in aanmerking komen voor een sociale huurwoning in het bezit van de woningcorporaties Brederode Wonen en Pré Wonen via directe bemiddeling</text:p>
              </text:list-item>
              <text:list-item text:style-override="id1-3-2-2-6-3">
                <text:number>2.</text:number>
                <text:p text:style-name="al">Een urgentieverklaring is geldig voor het sociale-huurwoningen-aanbod in Bloemendaal.</text:p>
              </text:list-item>
            </text:list>
          </text:section>
          <text:section text:name="artikel_id1-3-2-2-7" text:style-name="artikel">
            <text:p text:style-name="artikel_kop_titel"><text:span text:style-name="artikel_kop_label">Artikel</text:span> <text:span text:style-name="artikel_kop_nr">7.</text:span> Contractvorm</text:p>
            <text:list text:style-name="id1-3-2-2-7-2">
              <text:list-item text:style-override="id1-3-2-2-7-2">
                <text:number>1.</text:number>
                <text:p text:style-name="al"> Indien een woningzoekende in aanmerking komt voor een urgentieverklaring en een woning via directe bemiddeling wordt aangeboden, sluit de woningzoekende een driehoekscontract met een zorgaanbieder die minimaal twee jaar verplichte woonbegeleiding biedt, en de woningcorporatie die de woning aanbiedt.</text:p>
              </text:list-item>
              <text:list-item text:style-override="id1-3-2-2-7-3">
                <text:number>2.</text:number>
                <text:p text:style-name="al">Indien de woningcorporatie dat mogelijk acht sluit zij een regulier huurcontract met de woningzoekende.</text:p>
              </text:list-item>
            </text:list>
          </text:section>
          <text:section text:name="artikel_id1-3-2-2-8" text:style-name="artikel">
            <text:p text:style-name="artikel_kop_titel"><text:span text:style-name="artikel_kop_label">Artikel</text:span> <text:span text:style-name="artikel_kop_nr">8.</text:span> Evaluatie</text:p>
            <text:list text:style-name="id1-3-2-2-8-2">
              <text:list-item text:style-override="id1-3-2-2-8-2">
                <text:number>1.</text:number>
                <text:p text:style-name="al">Deze regeling wordt na afloop geëvalueerd.</text:p>
              </text:list-item>
              <text:list-item text:style-override="id1-3-2-2-8-3">
                <text:number>2.</text:number>
                <text:p text:style-name="al">De evaluatie van het experiment zal in elk geval de volgende elementen bevatten:</text:p>
                <text:list text:style-name="id1-3-2-2-8-3-3">
                  <text:list-item text:style-override="id1-3-2-2-8-3-3-1">
                    <text:number>a)</text:number>
                    <text:p text:style-name="al">Ervaringen van betrokken organisaties en inwoners;</text:p>
                  </text:list-item>
                  <text:list-item text:style-override="id1-3-2-2-8-3-3-2">
                    <text:number>b)</text:number>
                    <text:p text:style-name="al">Gemiddelde doorlooptijd van het proces</text:p>
                  </text:list-item>
                </text:list>
              </text:list-item>
            </text:list>
          </text:section>
          <text:section text:name="artikel_id1-3-2-2-9" text:style-name="artikel">
            <text:p text:style-name="artikel_kop_titel"><text:span text:style-name="artikel_kop_label">Artikel</text:span> <text:span text:style-name="artikel_kop_nr">9.</text:span> Inwerkingtreding, beëindiging en citeertitel</text:p>
            <text:list text:style-name="id1-3-2-2-9-2">
              <text:list-item text:style-override="id1-3-2-2-9-2">
                <text:number>1.</text:number>
                <text:p text:style-name="al">Deze regeling geldt van 1 januari 2026 tot en met 1 januari 2027. </text:p>
              </text:list-item>
              <text:list-item text:style-override="id1-3-2-2-9-3">
                <text:number> 2. </text:number>
                <text:p text:style-name="al">Deze regeling wordt aangehaald als: Urgentieregeling koplopersgroep.</text:p>
              </text:list-item>
            </text:list>
          </text:section>
        </text:section>
        <text:section text:name="regeling-sluiting_id1-3-2-3" text:style-name="regeling-sluiting">
          <text:section text:name="ondertekening_id1-3-2-3-1">
            <text:p><text:span text:style-name="functie">Burgemeester en wethouders van Bloemendaal</text:span></text:p>
          </text:section>
          <text:section text:name="ondertekening_id1-3-2-3-2">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0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4.2.1 van de Huisvestingsverordening Zuid-Kennemerland/lJmond: Bloemendaal 2022]|[https://lokaleregelgeving.overheid.nl/CVDR675583/1#hoofdstuk_4._paragraaf_4.2_artikel_4.2.1</meta:user-defined>
    <meta:user-defined meta:name="DC.source">artikel 1.2.1 van de Wet maatschappelijke ondersteuning 2015]|[1.0:c:BWBR0035362&amp;artikel=1.2.1&amp;g=2025-07-01</meta:user-defined>
    <meta:user-defined meta:name="DC.source">artikel 2.3.7, tweede lid, van de Huisvestingsverordening Zuid-Kennemerland/lJmond Bloemendaal 2022]|[https://lokaleregelgeving.overheid.nl/CVDR675583/1#hoofdstuk_2._paragraaf_2.3_artikel_2.3.7</meta:user-defined>
    <meta:user-defined meta:name="DC.source">Verordening maatschappelijke ondersteuning Bloemendaal 2025]|[https://lokaleregelgeving.overheid.nl/CVDR736348/1</meta:user-defined>
    <meta:user-defined meta:name="DC.source">artikel 2.3.4 van de Huisvestingsverordening Zuid-Kennemerland/lJmond: Haarlem 2022]|[https://lokaleregelgeving.overheid.nl/CVDR700109/1#hoofdstuk_2._paragraaf_2.3._artikel_2.3.4.</meta:user-defined>
    <meta:user-defined meta:name="DC.source">artikel 2.3.5 van de Huisvestingsverordening Zuid-Kennemerland/lJmond: Haarlem 2022]|[https://lokaleregelgeving.overheid.nl/CVDR700109/1#hoofdstuk_2._paragraaf_2.3._artikel_2.3.5.</meta:user-defined>
    <meta:user-defined meta:name="DC.source">artikel 2.3.6 van de Huisvestingsverordening Zuid-Kennemerland/lJmond: Haarlem 2022]|[https://lokaleregelgeving.overheid.nl/CVDR700109/1#hoofdstuk_2._paragraaf_2.3._artikel_2.3.6.</meta:user-defined>
    <meta:user-defined meta:name="DC.source">artikel 2.3.7 van de Huisvestingsverordening Zuid-Kennemerland/lJmond: Haarlem 2022]|[https://lokaleregelgeving.overheid.nl/CVDR700109/1#hoofdstuk_2._paragraaf_2.3._artikel_2.3.7.</meta:user-defined>
    <meta:user-defined meta:name="DC.source">artikel 2.3.8 van de Huisvestingsverordening Zuid-Kennemerland/lJmond: Haarlem 2022]|[https://lokaleregelgeving.overheid.nl/CVDR700109/1#hoofdstuk_2._paragraaf_2.3._artikel_2.3.8.</meta:user-defined>
    <meta:user-defined meta:name="DC.source">artikel 2.3.9 van de Huisvestingsverordening Zuid-Kennemerland/lJmond: Haarlem 2022]|[https://lokaleregelgeving.overheid.nl/CVDR700109/1#hoofdstuk_2._paragraaf_2.3._artikel_2.3.9.</meta:user-defined>
    <meta:user-defined meta:name="DC.source">artikel 2.3.10 van de Huisvestingsverordening Zuid-Kennemerland/lJmond: Haarlem 2022]|[https://lokaleregelgeving.overheid.nl/CVDR700109/1#hoofdstuk_2._paragraaf_2.3._artikel_2.3.10.</meta:user-defined>
    <meta:user-defined meta:name="DCTERMS.alternative">Urgentieregeling koplopersgroep</meta:user-defined>
    <dc:language>nl</dc:language>
    <meta:user-defined meta:name="OVERHEIDop.locatietype/OVERHEIDop.gebiedsmarkering">Gemeente</meta:user-defined>
    <meta:user-defined meta:name="DC.title">Tijdelijke urgentieregeling koplopersgroep Actieplan Housing First Bloemendaal 2026 2027</meta:user-defined>
    <meta:user-defined meta:name="DCTERMS.W3CDTF/DCTERMS.available">2025-10-20</meta:user-defined>
    <meta:user-defined meta:name="DCTERMS.W3CDTF/OVERHEIDop.jaargang">2025</meta:user-defined>
    <meta:user-defined meta:name="OVERHEIDop.publicationIssue">453088</meta:user-defined>
    <meta:user-defined meta:name="OVERHEIDop.betreftRegeling">CVDR745642_1</meta:user-defined>
    <meta:user-defined meta:name="xs:date/OVERHEIDop.startdatum">2026-01-01</meta:user-defined>
    <meta:user-defined meta:name="xs:date/OVERHEIDop.einddatum">2027-01-02</meta:user-defined>
    <meta:user-defined meta:name="OVERHEIDop.GmbID/DC.identifier">gmb-2025-453088</meta:user-defined>
    <meta:user-defined meta:name="OVERHEIDop.versieInformatie"/>
  </office:meta>
</office:document-meta>
</file>