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het bouwen van een twee-onder- een-kap woning via een reguliere procedure  voor de locatie Giselbert Backstraat 17, 5081 J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<text:span text:style-name="nadrukondlijn">)</text:span></text:p>
            <text:p text:style-name="tussenkopcur">voor het het bouwen van een twee-onder- een-kap woning via een reguliere procedure  voor de locatie Giselbert Backstraat 17, 5081 JB Hilvarenbeek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Giselbert Backstraat 17, 5081 JB Hilvarenbeek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08-10-2025</text:p>
            <text:p text:style-name="common-al"/>
            <text:p text:style-name="common-al">
            <text:span text:style-name="nadrukvet">Kenmerk:</text:span> 1046761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• Bouwactiviteit (omgevingsplan);</text:p>
            <text:p text:style-name="common-al">• Afwijken van regels i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 BOPA </text:span>
          </text:p>
            <text:p text:style-name="common-al">
            
          </text:p>
            <text:p text:style-name="common-al">Er is een buitenplanse omgevingscapaciteit nodig voor het bouwen van een ‘twee-onder-een-kap’ woning<text:span text:style-name="nadrukvet"/>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0 nov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30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6761</meta:user-defined>
    <dc:language>nl</dc:language>
    <meta:user-defined meta:name="DC.title">BOPA voor het het bouwen van een twee-onder- een-kap woning via een reguliere procedure  voor de locatie Giselbert Backstraat 17, 5081 JB Hilvarenbeek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858</meta:user-defined>
    <meta:user-defined meta:name="OVERHEIDop.publicationIssue">453086</meta:user-defined>
    <meta:user-defined meta:name="OVERHEIDop.GmbID/DC.identifier">gmb-2025-453086</meta:user-defined>
    <meta:user-defined meta:name="OVERHEIDop.versieInformatie"/>
  </office:meta>
</office:document-meta>
</file>