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(bijna) afgestorven linde, ter hoogte van L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Laat 149<text:span text:style-name="nadrukvet">; </text:span>het kappen van een (bijna) afgestorven linde</text:p>
            <text:p text:style-name="common-al">
            
          </text:p>
            <text:p text:style-name="common-al">Datum ontvangst: 15-10-2025</text:p>
            <text:p text:style-name="common-al">Zaaknummer: 000012895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0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89588</meta:user-defined>
    <dc:language>nl</dc:language>
    <meta:user-defined meta:name="OVERHEIDop.locatietype/OVERHEIDop.gebiedsmarkering">Vlak</meta:user-defined>
    <meta:user-defined meta:name="DC.title">Omgevingsvergunning aangevraagd: het kappen van een (bijna) afgestorven linde, ter hoogte van Laat 149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80</meta:user-defined>
    <meta:user-defined meta:name="OVERHEIDop.GmbID/DC.identifier">gmb-2025-453080</meta:user-defined>
    <meta:user-defined meta:name="OVERHEIDop.versieInformatie"/>
  </office:meta>
</office:document-meta>
</file>