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 , Oudegracht 129, 3511AH Utrecht, GU-Z2025-0025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29, 3511AH Utrecht</text:p>
            <text:p text:style-name="common-al">GU-Z2025-0025043</text:p>
            <text:p text:style-name="common-al">Toelichting: het aanbrengen van gevelreclam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07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25043</meta:user-defined>
    <meta:user-defined meta:name="DCTERMS.abstract">Toelichting: het aanbrengen van gevelreclam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aanbrengen van gevelreclame , Oudegracht 129, 3511AH Utrecht, GU-Z2025-0025043</meta:user-defined>
    <meta:user-defined meta:name="OVERHEIDop.datumEindeReactietermijn">2025-11-27</meta:user-defined>
    <meta:user-defined meta:name="OVERHEIDop.terinzageleggingBG">https://jeleefomgeving.nl/inzien/002220647/8cf43ba6-c18a-46ff-8607-fb591721de9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78</meta:user-defined>
    <meta:user-defined meta:name="OVERHEIDop.GmbID/DC.identifier">gmb-2025-453078</meta:user-defined>
    <meta:user-defined meta:name="OVERHEIDop.versieInformatie"/>
  </office:meta>
</office:document-meta>
</file>