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Tuindwarsstraat 5-1 101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eerste verdieping ten behoeve van de woning</text:p>
            <text:p text:style-name="common-al">Zaakadres: Tweede Tuindwarsstraat 5-1 1015RX Amsterdam</text:p>
            <text:p text:style-name="common-al">Datum ontvangst: 09-10-2025</text:p>
            <text:p text:style-name="common-al">Zaaknummer: Z2025-042733</text:p>
            <text:p text:style-name="common-al">DSO-nummer: 20251009001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33</meta:user-defined>
    <meta:user-defined meta:name="DCTERMS.abstract">veranderen van de eerste verdieping ten behoev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Tuindwarsstraat 5-1 1015RX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76</meta:user-defined>
    <meta:user-defined meta:name="OVERHEIDop.GmbID/DC.identifier">gmb-2025-453076</meta:user-defined>
    <meta:user-defined meta:name="OVERHEIDop.versieInformatie"/>
  </office:meta>
</office:document-meta>
</file>