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kamerraam vervangen, Blondeelstraat 228 3067V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ntvangstdatum 21-09-2025, Badkamerraam vervangen, Blondeelstraat 228 3067VC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307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7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7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583</meta:user-defined>
    <meta:user-defined meta:name="DCTERMS.abstract">Blondeelstraat 228 - Badkamerraam vervangen</meta:user-defined>
    <dc:language>nl</dc:language>
    <meta:user-defined meta:name="OVERHEIDop.locatietype/OVERHEIDop.gebiedsmarkering">Punt</meta:user-defined>
    <meta:user-defined meta:name="DC.title">Aangevraagde omgevingsvergunning, Badkamerraam vervangen, Blondeelstraat 228 3067VC Rot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75</meta:user-defined>
    <meta:user-defined meta:name="OVERHEIDop.GmbID/DC.identifier">gmb-2025-453075</meta:user-defined>
    <meta:user-defined meta:name="OVERHEIDop.versieInformatie"/>
  </office:meta>
</office:document-meta>
</file>