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Nachtegaalstraat 27, 3581AB Utrecht, GU-Z2025-003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7, 3581AB Utrecht</text:p>
            <text:p text:style-name="common-al">GU-Z2025-003090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90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Nachtegaalstraat 27, 3581AB Utrecht, GU-Z2025-0030905</meta:user-defined>
    <meta:user-defined meta:name="OVERHEIDop.datumEindeReactietermijn">2025-11-27</meta:user-defined>
    <meta:user-defined meta:name="OVERHEIDop.terinzageleggingBG">https://jeleefomgeving.nl/inzien/002220647/4f4dd9c1-265c-4187-8fc1-bf5baf0de07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74</meta:user-defined>
    <meta:user-defined meta:name="OVERHEIDop.GmbID/DC.identifier">gmb-2025-453074</meta:user-defined>
    <meta:user-defined meta:name="OVERHEIDop.versieInformatie"/>
  </office:meta>
</office:document-meta>
</file>