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Halloween/Trick or Treat op 31 oktober 2025, Markerstraat/rondje door de 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oktober 2025 een besluit genomen op de aanvraag. De vergunning is aangevraagd voor Halloween/Trick or Treat op 31 oktober 2025 op locatie Markerstraat/rondje door de wijk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765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7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76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307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655</meta:user-defined>
    <meta:user-defined meta:name="DCTERMS.abstract">Betreft:  besluit op locatie Markerstraat/rondje door de wijk</meta:user-defined>
    <dc:language>nl</dc:language>
    <meta:user-defined meta:name="OVERHEIDop.locatietype/OVERHEIDop.gebiedsmarkering">Lijn</meta:user-defined>
    <meta:user-defined meta:name="DC.title">Aanvraag vergunning toegekend voor Halloween/Trick or Treat op 31 oktober 2025, Markerstraat/rondje door de wij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73</meta:user-defined>
    <meta:user-defined meta:name="OVERHEIDop.GmbID/DC.identifier">gmb-2025-453073</meta:user-defined>
    <meta:user-defined meta:name="OVERHEIDop.versieInformatie"/>
  </office:meta>
</office:document-meta>
</file>