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Lorentzhof 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De maatwerkvoorschriften gelden voor de locatie Lorentzhof 1 in Leiden.  De maatwerkvoorschriften gaan over het stellen van hogere geluidgrenswaarden voor het geluid veroorzaakt door activiteiten van woonzorgcentrum Lorentzhof. Maatwerkvoorschriften zijn regels die op maat worden gemaakt. Maatwerk is mogelijk op basis van artikel 22.45 van het Omgevingsplan Gemeente Leiden.</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per post naar het college van burgemeester en wethouders van de Gemeente Leiden,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355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307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7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7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47213</meta:user-defined>
    <meta:user-defined meta:name="DCTERMS.abstract">geluid veroorzaakt door activiteiten van woonzorgcentrum Lorentzhof, 23-10-2025</meta:user-defined>
    <dc:language>nl</dc:language>
    <meta:user-defined meta:name="OVERHEIDop.locatietype/OVERHEIDop.gebiedsmarkering">Adres</meta:user-defined>
    <meta:user-defined meta:name="DC.title">Maatwerkvoorschriften − Lorentzhof 1 in Leiden</meta:user-defined>
    <meta:user-defined meta:name="DCTERMS.W3CDTF/DCTERMS.available">2025-10-23</meta:user-defined>
    <meta:user-defined meta:name="DCTERMS.W3CDTF/OVERHEIDop.jaargang">2025</meta:user-defined>
    <meta:user-defined meta:name="OVERHEIDop.publicationIssue">453070</meta:user-defined>
    <meta:user-defined meta:name="OVERHEIDop.GmbID/DC.identifier">gmb-2025-453070</meta:user-defined>
    <meta:user-defined meta:name="OVERHEIDop.versieInformatie"/>
  </office:meta>
</office:document-meta>
</file>