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50 camperplaatsen en een sanitair gebouw, de Wetering 2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50 camperplaatsen en een sanitair gebouw aan de Wetering 2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0-2025. We nemen over de aanvraag waarschijnlijk voor 11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0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373</meta:user-defined>
    <dc:language>nl</dc:language>
    <meta:user-defined meta:name="OVERHEIDop.locatietype/OVERHEIDop.gebiedsmarkering">Punt</meta:user-defined>
    <meta:user-defined meta:name="DC.title">Aanvraag omgevingsvergunning regulier, het realiseren van 50 camperplaatsen en een sanitair gebouw, de Wetering 2, 7943 KV Mepp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69</meta:user-defined>
    <meta:user-defined meta:name="OVERHEIDop.GmbID/DC.identifier">gmb-2025-453069</meta:user-defined>
    <meta:user-defined meta:name="OVERHEIDop.versieInformatie"/>
  </office:meta>
</office:document-meta>
</file>