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lanten van een leembos t.h.v. Oude Grintwe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planten van een leembos t.h.v. Oude Grintweg in Oirschot. Het kenmerk van de gemeente voor deze zaak is 0823721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30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2131</meta:user-defined>
    <meta:user-defined meta:name="DCTERMS.abstract">aanplanten van een leembos t.h.v. Oude Grintwe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lanten van een leembos t.h.v. Oude Grintweg in Oirschot</meta:user-defined>
    <meta:user-defined meta:name="DCTERMS.W3CDTF/DCTERMS.available">2025-10-20</meta:user-defined>
    <meta:user-defined meta:name="DCTERMS.W3CDTF/OVERHEIDop.jaargang">2025</meta:user-defined>
    <meta:user-defined meta:name="OVERHEIDop.publicationIssue">453065</meta:user-defined>
    <meta:user-defined meta:name="OVERHEIDop.GmbID/DC.identifier">gmb-2025-453065</meta:user-defined>
    <meta:user-defined meta:name="OVERHEIDop.versieInformatie"/>
  </office:meta>
</office:document-meta>
</file>