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- Op 11 oktober 2025 is er een aanvraag evenementenvergunning binnengekomen voor een Tentfeest Club AA van 20 t/m 22 maart 2026 te Ruinerwold aan de Weerwill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30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: - Op 11 oktober 2025 is er een aanvraag evenementenvergunning binnengekomen voor een Tentfeest Club AA van 20 t/m 22 maart 2026 te Ruinerwold aan de Weerwille 1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060</meta:user-defined>
    <meta:user-defined meta:name="OVERHEIDop.GmbID/DC.identifier">gmb-2025-453060</meta:user-defined>
    <meta:user-defined meta:name="OVERHEIDop.versieInformatie"/>
  </office:meta>
</office:document-meta>
</file>