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3 oktober 2025 is er een aanvraag evenementenvergunning binnengekomen voor een vuurwerkdemo op 12 december 2025 in Koekange aan de Dorps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30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: Op 13 oktober 2025 is er een aanvraag evenementenvergunning binnengekomen voor een vuurwerkdemo op 12 december 2025 in Koekange aan de Dorpsstraat 5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057</meta:user-defined>
    <meta:user-defined meta:name="OVERHEIDop.GmbID/DC.identifier">gmb-2025-453057</meta:user-defined>
    <meta:user-defined meta:name="OVERHEIDop.versieInformatie"/>
  </office:meta>
</office:document-meta>
</file>