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twee appartementsrechten, Adriaen van Ostadelaan 57 en 57 BS, 3583AB Utrecht, GU-Z2025-0022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Adriaen van Ostadelaan 57 en 57 BS, 3583AB Utrecht</text:p>
            <text:p text:style-name="common-al">GU-Z2025-0022033</text:p>
            <text:p text:style-name="common-al">het kadastraal splitsen van een gebouw in twee appartementsrechten</text:p>
            <text:p text:style-name="common-al">Besluit: Verleen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305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5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5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22033</meta:user-defined>
    <meta:user-defined meta:name="DCTERMS.abstract">Verleende vergunning voor het kadastraal splitsen van een gebouw in twee appartementsrechten, Adriaen van Ostadelaan 57 en 57 BS, 3583AB Utrecht, GU-Z2025-002203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een gebouw in twee appartementsrechten, Adriaen van Ostadelaan 57 en 57 BS, 3583AB Utrecht, GU-Z2025-0022033</meta:user-defined>
    <meta:user-defined meta:name="OVERHEIDop.datumEindeReactietermijn">2025-11-27</meta:user-defined>
    <meta:user-defined meta:name="OVERHEIDop.terinzageleggingBG">https://jeleefomgeving.nl/inzien/002220647/8048caae-4b4f-40c0-ac45-1750159bc581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056</meta:user-defined>
    <meta:user-defined meta:name="OVERHEIDop.GmbID/DC.identifier">gmb-2025-453056</meta:user-defined>
    <meta:user-defined meta:name="OVERHEIDop.versieInformatie"/>
  </office:meta>
</office:document-meta>
</file>