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, lid 1 van de Wet op de kansspelen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‘V.V. Rijsoord’ voor het organiseren van een kansspel op 5 februari 2026 aan de Vlasstraat 1A, 2988 XR te Ridderkerk (verleend 25 septem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305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05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5-071167</meta:user-defined>
    <dc:language>nl</dc:language>
    <meta:user-defined meta:name="OVERHEIDop.locatietype/OVERHEIDop.gebiedsmarkering">Adres</meta:user-defined>
    <meta:user-defined meta:name="DC.title">Op grond van artikel 3, lid 1 van de Wet op de kansspelen is vergunning verleend aan: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055</meta:user-defined>
    <meta:user-defined meta:name="OVERHEIDop.GmbID/DC.identifier">gmb-2025-453055</meta:user-defined>
    <meta:user-defined meta:name="OVERHEIDop.versieInformatie"/>
  </office:meta>
</office:document-meta>
</file>