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evenwouden 15, 8302LB Emmeloord: het vervangen va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Omgevingsvergunning verleend voor deze locatie. Het gaat om het vervangen van de voordeur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0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meta:user-defined meta:name="DCTERMS.abstract">Zevenwouden 15, 8302LB Emmeloord: Omgevingsvergunning 16 oktober 2025 het vervangen van de voordeur van de woning</meta:user-defined>
    <dc:language>nl</dc:language>
    <meta:user-defined meta:name="OVERHEIDop.locatietype/OVERHEIDop.gebiedsmarkering">Vlak</meta:user-defined>
    <meta:user-defined meta:name="DC.title">Besluit omgevingsvergunning Zevenwouden 15, 8302LB Emmeloord: het vervangen van de voordeur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53</meta:user-defined>
    <meta:user-defined meta:name="OVERHEIDop.GmbID/DC.identifier">gmb-2025-453053</meta:user-defined>
    <meta:user-defined meta:name="OVERHEIDop.versieInformatie"/>
  </office:meta>
</office:document-meta>
</file>