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aanbrengen van gevelreclame, Oudegracht 129, 3511AH Utrecht, GU-Z2025-00296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udegracht 129, 3511AH Utrecht</text:p>
            <text:p text:style-name="common-al">GU-Z2025-0029654</text:p>
            <text:p text:style-name="common-al">Toelichting: het aanbrengen van gevelreclame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7 novem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53052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052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052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5-0029654</meta:user-defined>
    <meta:user-defined meta:name="DCTERMS.abstract">Toelichting: het aanbrengen van gevelreclam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, het aanbrengen van gevelreclame, Oudegracht 129, 3511AH Utrecht, GU-Z2025-0029654</meta:user-defined>
    <meta:user-defined meta:name="OVERHEIDop.datumEindeReactietermijn">2025-11-27</meta:user-defined>
    <meta:user-defined meta:name="OVERHEIDop.terinzageleggingBG">https://jeleefomgeving.nl/inzien/002220647/442d481d-cbd0-41c9-bff8-ced774d3fa07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3052</meta:user-defined>
    <meta:user-defined meta:name="OVERHEIDop.GmbID/DC.identifier">gmb-2025-453052</meta:user-defined>
    <meta:user-defined meta:name="OVERHEIDop.versieInformatie"/>
  </office:meta>
</office:document-meta>
</file>