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dakpannen en het verduurzamen van het dak</text:p>
            <text:p text:style-name="common-al">Zaakadres: Jan van Boendalestraat 1- 4, Burgemeester van Leeuwenlaan 103 - 109, Van Koetsveldstraat 13 - 16, Justus van Maurikstraat 13 - 16, Adèle Opzoomerstraat 13 - 16, Carry van Bruggenstraat 1 - 4 en Du Perronstraat 1 - 7</text:p>
            <text:p text:style-name="common-al">Datum ontvangst: 13-10-2025</text:p>
            <text:p text:style-name="common-al">Zaaknummer: Z2025-043366</text:p>
            <text:p text:style-name="common-al">DSO-nummer: 20251013006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05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5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5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3366</meta:user-defined>
    <meta:user-defined meta:name="DCTERMS.abstract">het vervangen van de dakpannen en het verduurzamen va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50</meta:user-defined>
    <meta:user-defined meta:name="OVERHEIDop.GmbID/DC.identifier">gmb-2025-453050</meta:user-defined>
    <meta:user-defined meta:name="OVERHEIDop.versieInformatie"/>
  </office:meta>
</office:document-meta>
</file>