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rneostraat 28G 1094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warmtepomp op het dak</text:p>
            <text:p text:style-name="common-al">Besluit: verleend</text:p>
            <text:p text:style-name="common-al">Besluit verzonden op: 16-10-2025</text:p>
            <text:p text:style-name="common-al">Zaakadres: Borneostraat 28G 1094CK Amsterdam</text:p>
            <text:p text:style-name="common-al">Zaaknummer: Z2025-024941</text:p>
            <text:p text:style-name="common-al">DSO-nummer: 20250611000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494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04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4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4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941</meta:user-defined>
    <meta:user-defined meta:name="DCTERMS.abstract">legaliseren van een warmtepomp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rneostraat 28G 1094CK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49</meta:user-defined>
    <meta:user-defined meta:name="OVERHEIDop.GmbID/DC.identifier">gmb-2025-453049</meta:user-defined>
    <meta:user-defined meta:name="OVERHEIDop.versieInformatie"/>
  </office:meta>
</office:document-meta>
</file>