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soleren van de dakopbouw, St.-Jacobsstraat 16, 3511BS Utrecht, GU-Z2025-0031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Jacobsstraat 16, 3511BS Utrecht</text:p>
            <text:p text:style-name="common-al">GU-Z2025-0031432</text:p>
            <text:p text:style-name="common-al">Toelichting: het isoleren van de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04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4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4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432</meta:user-defined>
    <meta:user-defined meta:name="DCTERMS.abstract">Toelichting: het isoleren van de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isoleren van de dakopbouw, St.-Jacobsstraat 16, 3511BS Utrecht, GU-Z2025-0031432</meta:user-defined>
    <meta:user-defined meta:name="OVERHEIDop.datumEindeReactietermijn">2025-11-27</meta:user-defined>
    <meta:user-defined meta:name="OVERHEIDop.terinzageleggingBG">https://jeleefomgeving.nl/inzien/002220647/3e7f35fa-83b3-4723-a140-fae20dd720c9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47</meta:user-defined>
    <meta:user-defined meta:name="OVERHEIDop.GmbID/DC.identifier">gmb-2025-453047</meta:user-defined>
    <meta:user-defined meta:name="OVERHEIDop.versieInformatie"/>
  </office:meta>
</office:document-meta>
</file>