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pieringhof, Vijfhuizen - het bouwen van dri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bouwen van drie woningen op de kadastrale locatie gemeente Haarlemmermeer, sectie B, perceelnummer 4716, plaatselijk bekend als Spieringhof 6A, 6B en 6C te Vijfhuizen.</text:p>
            <text:p text:style-name="common-al">Aanvrager: Verbeek Interim Management Ontwikkeling &amp; Bouw</text:p>
            <text:p text:style-name="common-al">Zaaknummer: 6936883</text:p>
            <text:p text:style-name="common-al">Uitkomst besluit: verleend</text:p>
            <text:p text:style-name="common-al">Beroep in te dienen tot en met: 2 december 2025</text:p>
            <text:p text:style-name="common-al">Zienswijzen ingediend tegen het ontwerpbesluit: ja</text:p>
            <text:p text:style-name="common-al">Besluit gewijzigd ten opzichte van ontwerpbesluit: ja</text:p>
            <text:p text:style-name="common-al">Namens: Gemeente Haarlemmermeer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6936883%22%7D" xlink:type="simple">hier.</text:a></text:p>
            <text:p text:style-name="common-al">Het besluit en de bijbehorende stukken liggen tevens (digitaal) ter inzage bij de gemeente Haarlemmermeer, gemeentekantoor Beukenhorst, Taurusavenue 100 te Hoofddorp. Alleen mogelijk op afspraak via 0900-1852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30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6883</meta:user-defined>
    <meta:user-defined meta:name="DCTERMS.abstract">het bouwen van drie woningen als planuitbr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Spieringhof, Vijfhuizen - het bouwen van drie wonin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43</meta:user-defined>
    <meta:user-defined meta:name="OVERHEIDop.GmbID/DC.identifier">gmb-2025-453043</meta:user-defined>
    <meta:user-defined meta:name="OVERHEIDop.versieInformatie"/>
  </office:meta>
</office:document-meta>
</file>