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terrijk, Dwarsdrijverspad, Weidebeekjuffer, Libelle, Schaatsenrijder in Voorhout, het bouwen van een autobrug, een fietsbrug en vier woonveldbruggen (plan Nieuw Boekhorst). Kenmerk Z2025-000023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autobrug, een fietsbrug en vier woonveldbruggen (plan Nieuw Boekhorst) op de locatie Waterrijk, Dwarsdrijverspad, Weidebeekjuffer, Libelle, Schaatsenrijder in Voorhout.</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p text:style-name="common-al">
            <text:span text:style-name="nadrukcur">Datum besluit:</text:span>15 oktober 2025</text:p>
            <text:p text:style-name="common-al">
            <text:span text:style-name="nadrukcur">Uiterlijke reactiedatum:</text:span>26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303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3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3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fgehandelde Omgevingsvergunning, Waterrijk, Dwarsdrijverspad, Weidebeekjuffer, Libelle, Schaatsenrijder in Voorhout, het bouwen van een autobrug, een fietsbrug en vier woonveldbruggen (plan Nieuw Boekhorst). Kenmerk Z2025-00002302.</meta:user-defined>
    <meta:user-defined meta:name="DCTERMS.W3CDTF/DCTERMS.available">2025-10-22</meta:user-defined>
    <meta:user-defined meta:name="DCTERMS.W3CDTF/OVERHEIDop.jaargang">2025</meta:user-defined>
    <meta:user-defined meta:name="OVERHEIDop.publicationIssue">453034</meta:user-defined>
    <meta:user-defined meta:name="OVERHEIDop.GmbID/DC.identifier">gmb-2025-453034</meta:user-defined>
    <meta:user-defined meta:name="OVERHEIDop.versieInformatie"/>
  </office:meta>
</office:document-meta>
</file>