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Zernikedreef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9 oktober 2025, namens het college van burgemeester en wethouders van de Gemeente Leiden, een aanvraag omgevingsvergunning voor een milieubelastende activiteit. De aanvraag is ingediend voor Mentor Medical Systems B.V. en geldt voor de locatie Zernikedreef 2 in Leiden. </text:p>
            <text:p text:style-name="common-al">De aanvraag gaat over het maken van producten op basis van elastomer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927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0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7010</meta:user-defined>
    <meta:user-defined meta:name="DCTERMS.abstract">het maken van producten op basis van elastomeren, 09-10-2025</meta:user-defined>
    <dc:language>nl</dc:language>
    <meta:user-defined meta:name="OVERHEIDop.locatietype/OVERHEIDop.gebiedsmarkering">Adres</meta:user-defined>
    <meta:user-defined meta:name="DC.title">Aanvraag omgevingsvergunning milieubelastende activiteit − Zernikedreef 2 in Leiden</meta:user-defined>
    <meta:user-defined meta:name="DCTERMS.W3CDTF/DCTERMS.available">2025-10-23</meta:user-defined>
    <meta:user-defined meta:name="DCTERMS.W3CDTF/OVERHEIDop.jaargang">2025</meta:user-defined>
    <meta:user-defined meta:name="OVERHEIDop.publicationIssue">453032</meta:user-defined>
    <meta:user-defined meta:name="OVERHEIDop.GmbID/DC.identifier">gmb-2025-453032</meta:user-defined>
    <meta:user-defined meta:name="OVERHEIDop.versieInformatie"/>
  </office:meta>
</office:document-meta>
</file>