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St. Sebastianusstraat 1, 5373 AC Herpen, Herpe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1, 5373 AC Herpen, Herpen ong.</text:span>
          </text:p>
            <text:p text:style-name="common-al">
            <text:span text:style-name="nadrukvet">Carnavalsoptocht Bônneland Zondagswet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6158</text:span>
          </text:p>
            <text:p text:style-name="common-al">
            
          </text:p>
            <text:p text:style-name="common-al"> een ontheffing Zondagswet verleend. Op 16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/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03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3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1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Zondagswet verleend: St. Sebastianusstraat 1, 5373 AC Herpen, Herpen ong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30</meta:user-defined>
    <meta:user-defined meta:name="OVERHEIDop.GmbID/DC.identifier">gmb-2025-453030</meta:user-defined>
    <meta:user-defined meta:name="OVERHEIDop.versieInformatie"/>
  </office:meta>
</office:document-meta>
</file>