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lstandsparagraaf Merwehaven</text:p>
      <text:section text:name="regeling_id1-3-2" text:style-name="regeling">
        <text:section text:name="aanhef_id1-3-2-1" text:style-name="aanhef">
          <text:section text:name="preambule_id1-3-2-1-1" text:style-name="preambule">
            <text:p text:style-name="al"/>
            <text:p text:style-name="al">Burgemeester en wethouders van Rotterdam maken bekend dat de gemeenteraad bij besluit van 2 oktober 2025 de Welstandsparagraaf Merwehaven ongewijzigd heeft vastgesteld.</text:p>
            <text:p text:style-name="al"/>
            <text:p text:style-name="al">De Merwehaven is in het kader van de Welstandsnota Rotterdam door de gemeenteraad aangewezen als ontwikkelingsgebied. Voor ontwikkelingsgebieden is de verandering van de gebouwde omgeving dermate ingrijpend, dat de gebiedsgerichte criteria uit de Welstandsnota niet voldoende toereikend zijn voor de toetsing van bouwplannen. Voor deze ontwikkelingsgebieden is het daarom nodig om een aparte welstandsparagraaf op te stellen. Dit betekent dat alle bouwinitiatieven in de Merwehaven getoetst zullen worden aan de welstandscriteria uit de Welstandsparagraaf Merwehaven.</text:p>
            <text:p text:style-name="al"/>
            <text:p text:style-name="al">Tegen de Welstandsparagraaf Merwehaven kan geen bezwaar worden gemaakt of beroep worden ingesteld.</text:p>
            <text:p text:style-name="al"/>
            <text:p text:style-name="al"> De Welstandsparagraaf Merwehaven kan worden ingezien via <text:a xlink:href="https://www.rotterdam.nl/welstand" xlink:type="simple">Welstand | Rotterdam.nl</text:a> of via <text:a xlink:href="http://www.overheid.nl" xlink:type="simple">www.overheid.nl</text:a>.</text:p>
            <text:p text:style-name="al"/>
            <text:p text:style-name="al">Rotterdam, 20 oktober 2025</text:p>
            <text:p text:style-name="al">Burgemeester en wethouders voornoemd,</text:p>
            <text:p text:style-name="al">namens dezen,</text:p>
            <text:p text:style-name="al"/>
            <text:p text:style-name="al">dhr. J. Meijer</text:p>
            <text:p text:style-name="al">Concerndirecteur cluster Stadsontwikkel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02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2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2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Kennisgeving Welstandsparagraaf Merwehaven</meta:user-defined>
    <meta:user-defined meta:name="DCTERMS.W3CDTF/DCTERMS.available">2025-10-20</meta:user-defined>
    <meta:user-defined meta:name="OVERHEIDop.externeBijlage">Welstandsparagraaf Merwehaven|exb-2025-37857</meta:user-defined>
    <meta:user-defined meta:name="DCTERMS.W3CDTF/OVERHEIDop.jaargang">2025</meta:user-defined>
    <meta:user-defined meta:name="OVERHEIDop.publicationIssue">453029</meta:user-defined>
    <meta:user-defined meta:name="OVERHEIDop.GmbID/DC.identifier">gmb-2025-453029</meta:user-defined>
    <meta:user-defined meta:name="OVERHEIDop.versieInformatie"/>
  </office:meta>
</office:document-meta>
</file>