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zeweg 1 in Nieuwveen - het organiseren van Speelweek Stichting D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Speelweek Stichting DAN 2026</text:p>
            <text:p text:style-name="common-al">
            <text:span text:style-name="nadrukvet">Locatie:</text:span> Hazeweg 1 in Nieuwveen</text:p>
            <text:p text:style-name="common-al">
            <text:span text:style-name="nadrukvet">Datum:</text:span> 24 tot en met 28 augustus 2026</text:p>
            <text:p text:style-name="common-al">
            <text:span text:style-name="nadrukvet">Zaaknummer:</text:span> Z2025-00004376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30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6</meta:user-defined>
    <dc:language>nl</dc:language>
    <meta:user-defined meta:name="OVERHEIDop.locatietype/OVERHEIDop.gebiedsmarkering">Vlak</meta:user-defined>
    <meta:user-defined meta:name="DC.title">Aanvraag evenementenvergunning Hazeweg 1 in Nieuwveen - het organiseren van Speelweek Stichting DAN 202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27</meta:user-defined>
    <meta:user-defined meta:name="OVERHEIDop.GmbID/DC.identifier">gmb-2025-453027</meta:user-defined>
    <meta:user-defined meta:name="OVERHEIDop.versieInformatie"/>
  </office:meta>
</office:document-meta>
</file>