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intage Sale Drukpershal 1&amp;amp;2 november 2025  1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Vintage Sale Drukpershal 1&amp;2 november 2025  1 op de locatie Getfertsingel 41. (zaaknummer 0153Z2025092600017) is geaccepteerd op 16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0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600017</meta:user-defined>
    <dc:language>nl</dc:language>
    <meta:user-defined meta:name="OVERHEIDop.locatietype/OVERHEIDop.gebiedsmarkering">Punt</meta:user-defined>
    <meta:user-defined meta:name="DC.title">Afhandeling melding brandveilig gebruik t.b.v. Vintage Sale Drukpershal 1&amp;amp;2 november 2025  1,Getfertsingel 41, 7513 GA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026</meta:user-defined>
    <meta:user-defined meta:name="OVERHEIDop.GmbID/DC.identifier">gmb-2025-453026</meta:user-defined>
    <meta:user-defined meta:name="OVERHEIDop.versieInformatie"/>
  </office:meta>
</office:document-meta>
</file>