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orechtpad 8, 8302JS Emmeloord: het plaatsen van een dakkapel op de voorgevel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een Omgevingsvergunning verleend voor deze locatie. Het gaat om het plaatsen van een dakkapel op de voorgevel van de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302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73</meta:user-defined>
    <meta:user-defined meta:name="DCTERMS.abstract">Gorechtpad 8, 8302JS Emmeloord: Omgevingsvergunning 16 oktober 2025 het plaatsen van een dakkapel op de voorgevel van de woning </meta:user-defined>
    <dc:language>nl</dc:language>
    <meta:user-defined meta:name="OVERHEIDop.locatietype/OVERHEIDop.gebiedsmarkering">Vlak</meta:user-defined>
    <meta:user-defined meta:name="DC.title">Besluit omgevingsvergunning Gorechtpad 8, 8302JS Emmeloord: het plaatsen van een dakkapel op de voorgevel van de wo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24</meta:user-defined>
    <meta:user-defined meta:name="OVERHEIDop.GmbID/DC.identifier">gmb-2025-453024</meta:user-defined>
    <meta:user-defined meta:name="OVERHEIDop.versieInformatie"/>
  </office:meta>
</office:document-meta>
</file>