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: gewijzigde vaststelling wijzigingsplan ‘Buitengebied Steenbergen, wijziging Kladwijck 1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maken bekend:</text:p>
            <text:p text:style-name="common-al"/>
            <text:p text:style-name="last-al"/>
            <text:list text:style-name="id1-3-2-1-1-4">
              <text:list-item text:style-override="id1-3-2-1-1-4-1">
                <text:number>•</text:number>
                <text:p text:style-name="al">dat het college van B&amp;W op 24 juni 2025 het wijzigingsplan ‘Buitengebied Steenbergen, wijziging Kladwijck 1’ (NL.IMRO.0851.bgWPkldwck1-v001) gewijzigd heeft vastgesteld, waarmee de vorm van het agrarische bouw- en bestemmingsvlak op het perceel met de kadastrale aanduiding Steenbergen, sectie Y, nummers 954, 955, 1980, 1981 en 1982 is gewijzigd;</text:p>
                <text:p text:style-name="al"/>
              </text:list-item>
              <text:list-item text:style-override="id1-3-2-1-1-4-2">
                <text:number>•</text:number>
                <text:p text:style-name="al">dat de wijziging ten opzichte van het ontwerp bestaat uit een aanvulling van de toelichting;</text:p>
                <text:p text:style-name="al"/>
              </text:list-item>
            </text:list>
            <text:list text:style-name="id1-3-2-1-1-5">
              <text:list-item text:style-override="id1-3-2-1-1-5-1">
                <text:number>•</text:number>
                <text:p text:style-name="al">dat het wijzigingsplan en alle bijbehorende documenten, waaronder de ‘nota van zienswijzen’, raadpleegbaar zijn op het gemeentehuis en op de websites www.ruimtelijkeplannen.nl en omgevingswet.overheid.nl/regels-op-de-kaart: in het zoekveld voert u het adres in of via de kaart navigeert u naar het plangebied;</text:p>
                <text:p text:style-name="al"/>
              </text:list-item>
            </text:list>
            <text:list text:style-name="id1-3-2-1-1-6">
              <text:list-item text:style-override="id1-3-2-1-1-6-1">
                <text:number>•</text:number>
                <text:p text:style-name="al">dat een dag na deze bekendmaking er binnen 6 weken beroep kan worden ingediend bij Afdeling Bestuursrechtspraak van de Raad van State (Postbus 20019, 2500 EA Den Haag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</text:span>
            <text:span text:style-name="datum">22-10-2025</text:span>
          </text:p>
          </text:section>
          <text:section text:name="ondertekening_id1-3-2-2-2">
            <text:p><text:span text:style-name="deze">Namens burgemeester en wethouders van de gemeente Steenbergen,</text:span></text:p>
            <text:p><text:span text:style-name="ondertekening_naam">
            <text:span text:style-name="voornaam">M. (Maikel)</text:span>
            <text:span text:style-name="achternaam">Aerts</text:span>
          </text:span></text:p>
            <text:p><text:span text:style-name="functie">Medewerker Ruimtelijke Ontwikk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5302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51.bgWPkldwck1-v001</meta:user-defined>
    <meta:user-defined meta:name="OVERHEIDop.Plansoort/OVERHEIDop.plansoort">bestemmings- of omgevingsplan</meta:user-defined>
    <meta:user-defined meta:name="OVERHEIDop.referentienummer">ZK22005302</meta:user-defined>
    <dc:language>nl</dc:language>
    <meta:user-defined meta:name="OVERHEIDop.locatietype/OVERHEIDop.gebiedsmarkering">Adres</meta:user-defined>
    <meta:user-defined meta:name="DC.title">Gemeente Steenbergen: gewijzigde vaststelling wijzigingsplan ‘Buitengebied Steenbergen, wijziging Kladwijck 1’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3020</meta:user-defined>
    <meta:user-defined meta:name="OVERHEIDop.GmbID/DC.identifier">gmb-2025-453020</meta:user-defined>
    <meta:user-defined meta:name="OVERHEIDop.versieInformatie"/>
  </office:meta>
</office:document-meta>
</file>