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elvert 5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Wijziging Stal- aanvraag OV 2025</text:p>
            <text:p text:style-name="common-al">Locatie: Melvert 5, 5469 SB Erp </text:p>
            <text:p text:style-name="common-al">Zaaknummer:  Z/242170</text:p>
            <text:p text:style-name="common-al">Datum ontvangen:  31 januari 2025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30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170</meta:user-defined>
    <meta:user-defined meta:name="DCTERMS.abstract">Wijziging Stal- aanvraag OV 2025</meta:user-defined>
    <dc:language>nl</dc:language>
    <meta:user-defined meta:name="OVERHEIDop.locatietype/OVERHEIDop.gebiedsmarkering">Adres</meta:user-defined>
    <meta:user-defined meta:name="DC.title">Omgevingsvergunning aangevraagd – Melvert 5 E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02</meta:user-defined>
    <meta:user-defined meta:name="OVERHEIDop.GmbID/DC.identifier">gmb-2025-45302</meta:user-defined>
    <meta:user-defined meta:name="OVERHEIDop.versieInformatie"/>
  </office:meta>
</office:document-meta>
</file>