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en Gisolfpad 8 1095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een derde verdieping met dakterras</text:p>
            <text:p text:style-name="common-al">Besluit: verleend</text:p>
            <text:p text:style-name="common-al">Besluit verzonden op: 16-10-2025</text:p>
            <text:p text:style-name="common-al">Zaakadres: Lien Gisolfpad 8 1095MT Amsterdam</text:p>
            <text:p text:style-name="common-al">Zaaknummer: Z2025-024031</text:p>
            <text:p text:style-name="common-al">DSO-nummer: 20250604002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403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01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1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1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031</meta:user-defined>
    <meta:user-defined meta:name="DCTERMS.abstract">toevoegen van een derde verdieping m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en Gisolfpad 8 1095MT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19</meta:user-defined>
    <meta:user-defined meta:name="OVERHEIDop.GmbID/DC.identifier">gmb-2025-453019</meta:user-defined>
    <meta:user-defined meta:name="OVERHEIDop.versieInformatie"/>
  </office:meta>
</office:document-meta>
</file>