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De Rietkraag 9, 8082AA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bben wij een aanvraag ontvangen voor het vervangen van de handelsreclame op het perceel De Rietkraag 9, 8082AA Elburg. De aanvraag is geregistreerd onder zaaknummer Z2025-00001476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301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1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1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476</meta:user-defined>
    <meta:user-defined meta:name="DCTERMS.abstract">Betreft: Aanvraag op locatie De Rietkraag 9, 8082AA Elburg</meta:user-defined>
    <dc:language>nl</dc:language>
    <meta:user-defined meta:name="OVERHEIDop.locatietype/OVERHEIDop.gebiedsmarkering">Vlak</meta:user-defined>
    <meta:user-defined meta:name="DC.title">Ingekomen aanvraag omgevingsvergunning De Rietkraag 9, 8082AA Elbur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17</meta:user-defined>
    <meta:user-defined meta:name="OVERHEIDop.GmbID/DC.identifier">gmb-2025-453017</meta:user-defined>
    <meta:user-defined meta:name="OVERHEIDop.versieInformatie"/>
  </office:meta>
</office:document-meta>
</file>