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een leembos t.h.v. Logtsebaan/Achtbundersedijk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planten van een leembos t.h.v. Logtsebaan/Achtbundersedijk in Oirschot. Het kenmerk van de gemeente voor deze zaak is 08237212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30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72127</meta:user-defined>
    <meta:user-defined meta:name="DCTERMS.abstract">aanplanten van een leembos t.h.v. Logtsebaan/Achtbunders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lanten van een leembos t.h.v. Logtsebaan/Achtbundersedijk in Oirscho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12</meta:user-defined>
    <meta:user-defined meta:name="OVERHEIDop.GmbID/DC.identifier">gmb-2025-453012</meta:user-defined>
    <meta:user-defined meta:name="OVERHEIDop.versieInformatie"/>
  </office:meta>
</office:document-meta>
</file>