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plicht, Amersfoortsestraat 126B-06 3769AN Soesterberg,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5 een besluit genomen op de aanvraag met zaaknummer 1284155 voor een omgevingsvergunning voor het kappen van een boom in de achtertuin op locatie Amersfoortsestraat 126B-06 3769AN Soesterberg. De vergunning is toegekend en is aan de aanvrager verzonden op 17-10-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00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0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0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4155</meta:user-defined>
    <meta:user-defined meta:name="DCTERMS.abstract">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herplantplicht, Amersfoortsestraat 126B-06 3769AN Soesterberg, kappen van een boom in de achtertuin</meta:user-defined>
    <meta:user-defined meta:name="DCTERMS.W3CDTF/DCTERMS.available">2025-10-20</meta:user-defined>
    <meta:user-defined meta:name="DCTERMS.W3CDTF/OVERHEIDop.jaargang">2025</meta:user-defined>
    <meta:user-defined meta:name="OVERHEIDop.publicationIssue">453009</meta:user-defined>
    <meta:user-defined meta:name="OVERHEIDop.GmbID/DC.identifier">gmb-2025-453009</meta:user-defined>
    <meta:user-defined meta:name="OVERHEIDop.versieInformatie"/>
  </office:meta>
</office:document-meta>
</file>